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thin solid #7F7F7F" style:vertical-align="middle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0.42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59.25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ro23" style:family="table-row">
      <style:table-row-properties style:row-height="135pt" style:use-optimal-row-height="true" fo:break-before="auto"/>
    </style:style>
    <style:style style:name="ro24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COMUNE DI BASSANO DEL GRAPPA (VI)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1T00:00:00" table:style-name="ce28">
            <text:p>21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1" table:style-name="ce32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/>
          <table:table-cell table:number-columns-repeated="3" table:style-name="ce25"/>
          <table:table-cell table:style-name="ce2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9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In merito non sono valorizzati dati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In merito non sono valorizzati dati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2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In merito non sono valorizzati dati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In merito non sono valorizzati dati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In merito non sono valorizzati dati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Presente Albo beneficiari ai sensi del DPR 118/2000 al 31.12.2012. Poi non sono più caricati dati.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7" table:style-name="ce39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9">
            <text:p>Presenti dati su carta qualità servizio uso sale pubbliche elaborati da URP - presente anche link alla Sezione "Statistica - Qualità dei servizi"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Dati non presenti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Dati non presenti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Dati non presenti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Presenti informazioni, con scorporo costo stimato del personale, solo per anno 2012. Per anni successivi mancano tutte le informazioni, compreso l'andamento nel tempo dei costi.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0">
            <text:p/>
            <text:p>non applicabile (norma applicabile solo ad enti, aziende e strutture pubbliche e private che erogano prestazioni per conto del servizio sanitario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Dati non presenti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0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///</text:p>
          </table:table-cell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6">
          <table:table-cell office:value-type="string" table:style-name="ce31">
            <text:p>* Nuovo obbligo di pubblicazione vigente <text:s/>in relazione a concorsi banditi o conclusi a partire dal 1 gennaio 2020<text:s/></text:p>
          </table:table-cell>
          <table:table-cell table:number-columns-repeated="3" table:style-name="ce31"/>
          <table:table-cell table:number-columns-repeated="2" table:style-name="ce2"/>
          <table:table-cell table:number-columns-repeated="16378" table:style-name="ce1"/>
        </table:table-row>
        <table:table-row table:style-name="ro17">
          <table:table-cell table:number-columns-repeated="10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8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9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9">
          <table:table-cell office:value-type="string" table:number-columns-spanned="6" table:number-rows-spanned="1" table:style-name="ce47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20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1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9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9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3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4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0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b.neri</meta:initial-creator>
    <dc:creator>Ufficio Personale - Zanutto Alessandro</dc:creator>
    <meta:creation-date>2013-01-24T09:59:07Z</meta:creation-date>
    <dc:date>2020-07-29T07:02:37Z</dc:date>
    <meta:print-date>2020-07-21T11:07:19Z</meta:print-date>
  </office:meta>
</office:document-meta>
</file>